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華康仿宋體W4" svg:font-family="華康仿宋體W4" style:font-family-generic="modern" style:font-pitch="fixed"/>
    <style:font-face style:name="華康文徵明體W4" svg:font-family="華康文徵明體W4" style:font-family-generic="script" style:font-pitch="fixed"/>
    <style:font-face style:name="Gungsuh" svg:font-family="Gungsuh" style:font-family-generic="roman" style:font-pitch="variable"/>
  </office:font-face-decls>
  <office:automatic-styles>
    <style:style style:name="P1" style:parent-style-name="CM9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indent="-0.1965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style:line-height-at-least="0in" fo:text-indent="-0.1965in"/>
    </style:style>
    <style:style style:name="T16" style:parent-style-name="預設段落字型" style:family="text">
      <style:text-properties style:font-name="華康仿宋體W4" style:font-name-asian="華康仿宋體W4" fo:color="#000000" fo:background-color="#FFFFFF"/>
    </style:style>
    <style:style style:name="T17" style:parent-style-name="預設段落字型" style:family="text">
      <style:text-properties style:font-name="華康仿宋體W4" style:font-name-asian="華康仿宋體W4" fo:color="#000000" fo:background-color="#FFFFFF"/>
    </style:style>
    <style:style style:name="T18" style:parent-style-name="預設段落字型" style:family="text">
      <style:text-properties style:font-name="華康仿宋體W4" style:font-name-asian="華康仿宋體W4" fo:color="#000000" fo:background-color="#FFFFFF"/>
    </style:style>
    <style:style style:name="P19" style:parent-style-name="Default" style:family="paragraph">
      <style:paragraph-properties style:line-height-at-least="0in" fo:text-indent="-0.1965in"/>
      <style:text-properties style:font-name="標楷體" style:font-name-asian="標楷體" fo:font-weight="bold" style:font-weight-asian="bold"/>
    </style:style>
    <style:style style:name="P20" style:parent-style-name="Default" style:family="paragraph">
      <style:paragraph-properties fo:text-indent="-0.1965in"/>
      <style:text-properties style:font-name="微軟正黑體" style:font-name-asian="微軟正黑體" fo:font-weight="bold" style:font-weight-asian="bold"/>
    </style:style>
    <style:style style:name="TableColumn22" style:family="table-column">
      <style:table-column-properties style:column-width="0.659in"/>
    </style:style>
    <style:style style:name="TableColumn23" style:family="table-column">
      <style:table-column-properties style:column-width="0.5625in"/>
    </style:style>
    <style:style style:name="TableColumn24" style:family="table-column">
      <style:table-column-properties style:column-width="0.1083in"/>
    </style:style>
    <style:style style:name="TableColumn25" style:family="table-column">
      <style:table-column-properties style:column-width="0.5562in"/>
    </style:style>
    <style:style style:name="TableColumn26" style:family="table-column">
      <style:table-column-properties style:column-width="2.6576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7451in"/>
    </style:style>
    <style:style style:name="TableColumn29" style:family="table-column">
      <style:table-column-properties style:column-width="0.7465in"/>
    </style:style>
    <style:style style:name="Table21" style:family="table">
      <style:table-properties style:width="7.118in" fo:margin-left="0in" table:align="center"/>
    </style:style>
    <style:style style:name="TableRow30" style:family="table-row">
      <style:table-row-properties style:min-row-height="0.034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40" style:family="table-row">
      <style:table-row-properties style:min-row-height="0.0486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49" style:family="table-row">
      <style:table-row-properties style:min-row-height="0.4187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1" style:family="table-row">
      <style:table-row-properties style:min-row-height="1.5965in"/>
    </style:style>
    <style:style style:name="P6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新細明體"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70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71" style:parent-style-name="內文" style:family="paragraph">
      <style:paragraph-properties style:snap-to-layout-grid="false"/>
      <style:text-properties style:font-name="華康文徵明體W4" style:font-name-asian="華康文徵明體W4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TableRow74" style:family="table-row">
      <style:table-row-properties style:min-row-height="0.6687in"/>
    </style:style>
    <style:style style:name="TableCell7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ableRow106" style:family="table-row">
      <style:table-row-properties style:min-row-height="0.9381in"/>
    </style:style>
    <style:style style:name="TableCell10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944in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text-align="justify" fo:line-height="0.1944in"/>
    </style:style>
    <style:style style:name="T1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內文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內文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/>
    </style:style>
    <style:style style:name="TableRow153" style:family="table-row">
      <style:table-row-properties style:min-row-height="0.9381in"/>
    </style:style>
    <style:style style:name="TableCell15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58" style:parent-style-name="內文" style:family="paragraph">
      <style:paragraph-properties style:snap-to-layout-grid="false" fo:text-align="justify" style:line-height-at-least="0in" fo:text-indent="0.1201in"/>
      <style:text-properties style:font-name="新細明體" fo:color="#000000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華康文徵明體W4" style:font-name-asian="華康文徵明體W4" fo:color="#000000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華康文徵明體W4" style:font-name-asian="華康文徵明體W4"/>
    </style:style>
    <style:style style:name="TableRow161" style:family="table-row">
      <style:table-row-properties style:min-row-height="2.3506in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微軟正黑體" style:font-name-asian="微軟正黑體"/>
    </style:style>
    <style:style style:name="P169" style:parent-style-name="內文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ableRow173" style:family="table-row">
      <style:table-row-properties style:min-row-height="0.5076in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新細明體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新細明體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新細明體"/>
    </style:style>
    <style:style style:name="P186" style:parent-style-name="內文" style:family="paragraph">
      <style:paragraph-properties style:line-height-at-least="0in"/>
      <style:text-properties style:font-name="新細明體"/>
    </style:style>
    <style:style style:name="TableRow187" style:family="table-row">
      <style:table-row-properties style:min-row-height="0.3861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4" style:family="table-row">
      <style:table-row-properties style:min-row-height="4.7618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style:font-size-complex="11pt" fo:background-color="#D9E2F3"/>
    </style:style>
    <style:style style:name="T198" style:parent-style-name="預設段落字型" style:family="text">
      <style:text-properties style:font-name-asian="標楷體" fo:font-weight="bold" style:font-weight-asian="bold" fo:color="#000000" style:font-size-complex="11pt" fo:background-color="#D9E2F3"/>
    </style:style>
    <style:style style:name="T199" style:parent-style-name="預設段落字型" style:family="text">
      <style:text-properties style:font-name="華康行書體" style:font-name-asian="華康行書體" fo:background-color="#D9E2F3"/>
    </style:style>
    <style:style style:name="T200" style:parent-style-name="預設段落字型" style:family="text">
      <style:text-properties style:font-name="華康行書體" style:font-name-asian="華康行書體" fo:background-color="#D9E2F3"/>
    </style:style>
    <style:style style:name="T201" style:parent-style-name="預設段落字型" style:family="text">
      <style:text-properties style:font-name="華康行書體" style:font-name-asian="華康行書體" fo:background-color="#D9E2F3"/>
    </style:style>
    <style:style style:name="T202" style:parent-style-name="預設段落字型" style:family="text">
      <style:text-properties style:font-name="華康行書體" style:font-name-asian="華康行書體" fo:background-color="#D9E2F3"/>
    </style:style>
    <style:style style:name="T203" style:parent-style-name="預設段落字型" style:family="text">
      <style:text-properties style:font-name="華康行書體" style:font-name-asian="華康行書體" fo:background-color="#D9E2F3"/>
    </style:style>
    <style:style style:name="T204" style:parent-style-name="預設段落字型" style:family="text">
      <style:text-properties style:font-name="華康行書體" style:font-name-asian="華康行書體" fo:background-color="#D9E2F3"/>
    </style:style>
    <style:style style:name="T205" style:parent-style-name="預設段落字型" style:family="text">
      <style:text-properties style:font-name="華康行書體" style:font-name-asian="華康行書體" fo:background-color="#D9E2F3"/>
    </style:style>
    <style:style style:name="P20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華康仿宋體W4" style:font-name-asian="華康仿宋體W4"/>
    </style:style>
    <style:style style:name="T210" style:parent-style-name="預設段落字型" style:family="text">
      <style:text-properties style:font-name="華康仿宋體W4" style:font-name-asian="華康仿宋體W4"/>
    </style:style>
    <style:style style:name="T211" style:parent-style-name="預設段落字型" style:family="text">
      <style:text-properties style:font-name="華康仿宋體W4" style:font-name-asian="華康仿宋體W4"/>
    </style:style>
    <style:style style:name="T212" style:parent-style-name="預設段落字型" style:family="text">
      <style:text-properties style:font-name="華康仿宋體W4" style:font-name-asian="華康仿宋體W4"/>
    </style:style>
    <style:style style:name="P21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4" style:parent-style-name="預設段落字型" style:family="text">
      <style:text-properties style:font-name="華康仿宋體W4" style:font-name-asian="華康仿宋體W4"/>
    </style:style>
    <style:style style:name="T215" style:parent-style-name="預設段落字型" style:family="text">
      <style:text-properties style:font-name="華康仿宋體W4" style:font-name-asian="華康仿宋體W4"/>
    </style:style>
    <style:style style:name="T216" style:parent-style-name="預設段落字型" style:family="text">
      <style:text-properties style:font-name="華康仿宋體W4" style:font-name-asian="華康仿宋體W4"/>
    </style:style>
    <style:style style:name="T217" style:parent-style-name="預設段落字型" style:family="text">
      <style:text-properties style:font-name="華康仿宋體W4" style:font-name-asian="華康仿宋體W4"/>
    </style:style>
    <style:style style:name="P21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P221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華康仿宋體W4" style:font-name-asian="華康仿宋體W4"/>
    </style:style>
    <style:style style:name="P222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P225" style:parent-style-name="內文" style:family="paragraph">
      <style:paragraph-properties style:line-height-at-least="0in"/>
      <style:text-properties style:font-name="華康仿宋體W4" style:font-name-asian="華康仿宋體W4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style:line-height-at-least="0in"/>
      <style:text-properties style:font-name="華康仿宋體W4" style:font-name-asian="華康仿宋體W4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Row253" style:family="table-row">
      <style:table-row-properties style:min-row-height="2.6513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font-weight="bold" style:font-weight-asian="bold" style:font-size-complex="11pt" fo:background-color="#D9E2F3"/>
    </style:style>
    <style:style style:name="T257" style:parent-style-name="預設段落字型" style:family="text">
      <style:text-properties style:font-name-asian="標楷體" fo:font-weight="bold" style:font-weight-asian="bold" fo:color="#000000" style:font-size-complex="11pt" fo:background-color="#D9E2F3"/>
    </style:style>
    <style:style style:name="T258" style:parent-style-name="預設段落字型" style:family="text">
      <style:text-properties style:font-name="華康行書體" style:font-name-asian="華康行書體" fo:background-color="#D9E2F3"/>
    </style:style>
    <style:style style:name="T259" style:parent-style-name="預設段落字型" style:family="text">
      <style:text-properties style:font-name="華康行書體" style:font-name-asian="華康行書體" fo:background-color="#D9E2F3"/>
    </style:style>
    <style:style style:name="T260" style:parent-style-name="預設段落字型" style:family="text">
      <style:text-properties style:font-name="華康行書體" style:font-name-asian="華康行書體" fo:background-color="#D9E2F3"/>
    </style:style>
    <style:style style:name="T261" style:parent-style-name="預設段落字型" style:family="text">
      <style:text-properties style:font-name="華康行書體" style:font-name-asian="華康行書體" fo:background-color="#D9E2F3"/>
    </style:style>
    <style:style style:name="T262" style:parent-style-name="預設段落字型" style:family="text">
      <style:text-properties style:font-name="華康行書體" style:font-name-asian="華康行書體" fo:background-color="#D9E2F3"/>
    </style:style>
    <style:style style:name="T263" style:parent-style-name="預設段落字型" style:family="text">
      <style:text-properties style:font-name="華康行書體" style:font-name-asian="華康行書體" fo:background-color="#D9E2F3"/>
    </style:style>
    <style:style style:name="T264" style:parent-style-name="預設段落字型" style:family="text">
      <style:text-properties style:font-name="華康行書體" style:font-name-asian="華康行書體" fo:background-color="#D9E2F3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Row284" style:family="table-row">
      <style:table-row-properties style:min-row-height="0.5277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in" fo:margin-left="1.5in" fo:text-indent="-1.5in">
        <style:tab-stops/>
      </style:paragraph-properties>
      <style:text-properties style:font-name="新細明體" fo:color="#000000"/>
    </style:style>
    <style:style style:name="P289" style:parent-style-name="Default" style:family="paragraph">
      <style:text-properties style:font-name-asian="標楷體" style:font-name-complex="標楷體"/>
    </style:style>
    <style:style style:name="P290" style:parent-style-name="Default" style:family="paragraph">
      <style:text-properties style:font-name-asian="標楷體" style:font-name-complex="標楷體"/>
    </style:style>
    <style:style style:name="P291" style:parent-style-name="Default" style:family="paragraph">
      <style:text-properties style:font-name-asian="標楷體" style:font-name-complex="標楷體"/>
    </style:style>
    <style:style style:name="P292" style:parent-style-name="Default" style:family="paragraph">
      <style:text-properties style:font-name-asian="標楷體" style:font-name-complex="標楷體"/>
    </style:style>
    <style:style style:name="P293" style:parent-style-name="Default" style:family="paragraph">
      <style:text-properties style:font-name-asian="標楷體" style:font-name-complex="標楷體"/>
    </style:style>
    <style:style style:name="P294" style:parent-style-name="Default" style:family="paragraph">
      <style:text-properties style:font-name-asian="標楷體" style:font-name-complex="標楷體"/>
    </style:style>
    <style:style style:name="P295" style:parent-style-name="Default" style:family="paragraph">
      <style:text-properties style:font-name-asian="標楷體" style:font-name-complex="標楷體"/>
    </style:style>
    <style:style style:name="P296" style:parent-style-name="Default" style:family="paragraph">
      <style:text-properties style:font-name-asian="標楷體" style:font-name-complex="標楷體"/>
    </style:style>
    <style:style style:name="P297" style:parent-style-name="Default" style:family="paragraph">
      <style:text-properties style:font-name-asian="標楷體" style:font-name-complex="標楷體"/>
    </style:style>
    <style:style style:name="P298" style:parent-style-name="Default" style:family="paragraph">
      <style:text-properties style:font-name-asian="標楷體" style:font-name-complex="標楷體"/>
    </style:style>
    <style:style style:name="P299" style:parent-style-name="Default" style:family="paragraph">
      <style:text-properties style:font-name-asian="標楷體" style:font-name-complex="標楷體"/>
    </style:style>
    <style:style style:name="P300" style:parent-style-name="Default" style:family="paragraph">
      <style:text-properties style:font-name-asian="標楷體" style:font-name-complex="標楷體"/>
    </style:style>
    <style:style style:name="P301" style:parent-style-name="Default" style:family="paragraph">
      <style:text-properties style:font-name-asian="標楷體" style:font-name-complex="標楷體"/>
    </style:style>
    <style:style style:name="P302" style:parent-style-name="Default" style:family="paragraph">
      <style:text-properties style:font-name-asian="標楷體" style:font-name-complex="標楷體"/>
    </style:style>
    <style:style style:name="P303" style:parent-style-name="Default" style:family="paragraph">
      <style:text-properties style:font-name-asian="標楷體" style:font-name-complex="標楷體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0.4229in" style:use-optimal-column-width="false"/>
    </style:style>
    <style:style style:name="TableColumn312" style:family="table-column">
      <style:table-column-properties style:column-width="0.452in" style:use-optimal-column-width="false"/>
    </style:style>
    <style:style style:name="TableColumn313" style:family="table-column">
      <style:table-column-properties style:column-width="2.4965in" style:use-optimal-column-width="false"/>
    </style:style>
    <style:style style:name="TableColumn314" style:family="table-column">
      <style:table-column-properties style:column-width="0.4625in" style:use-optimal-column-width="false"/>
    </style:style>
    <style:style style:name="TableColumn315" style:family="table-column">
      <style:table-column-properties style:column-width="0.4611in" style:use-optimal-column-width="false"/>
    </style:style>
    <style:style style:name="TableColumn316" style:family="table-column">
      <style:table-column-properties style:column-width="2.6152in" style:use-optimal-column-width="false"/>
    </style:style>
    <style:style style:name="Table310" style:family="table">
      <style:table-properties style:width="6.9104in" fo:margin-left="0in" table:align="left"/>
    </style:style>
    <style:style style:name="TableRow317" style:family="table-row">
      <style:table-row-properties style:min-row-height="0.3493in" style:use-optimal-row-height="false"/>
    </style:style>
    <style:style style:name="TableCell3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Cell3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328" style:family="table-row">
      <style:table-row-properties style:min-row-height="0.4756in" style:use-optimal-row-height="false"/>
    </style:style>
    <style:style style:name="TableCell3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05in" fo:margin-bottom="0.05in" fo:margin-left="0.0409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Row339" style:family="table-row">
      <style:table-row-properties style:min-row-height="0.4756in" style:use-optimal-row-height="false"/>
    </style:style>
    <style:style style:name="TableCell3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3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3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354" style:family="table-row">
      <style:table-row-properties style:min-row-height="0.3194in" style:use-optimal-row-height="false"/>
    </style:style>
    <style:style style:name="P355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3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style:font-name-complex="微軟正黑體" fo:color="#000000"/>
    </style:style>
    <style:style style:name="P360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3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365" style:family="table-row">
      <style:table-row-properties style:min-row-height="0.4756in" style:use-optimal-row-height="false"/>
    </style:style>
    <style:style style:name="P366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3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 style:font-name-complex="微軟正黑體" fo:color="#000000"/>
    </style:style>
    <style:style style:name="P372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3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378" style:family="table-row">
      <style:table-row-properties style:min-row-height="0.8187in" style:use-optimal-row-height="false"/>
    </style:style>
    <style:style style:name="TableCell3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83" style:family="table-row">
      <style:table-row-properties style:min-row-height="0.8187in" style:use-optimal-row-height="false"/>
    </style:style>
    <style:style style:name="TableCell3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P386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89" style:family="table-row">
      <style:table-row-properties style:min-row-height="0.2916in" style:use-optimal-row-height="false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Row392" style:family="table-row">
      <style:table-row-properties style:min-row-height="1.5798in" style:use-optimal-row-height="false"/>
    </style:style>
    <style:style style:name="TableCell39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141%"/>
      <style:text-properties style:font-name="微軟正黑體" style:font-name-asian="微軟正黑體" style:font-name-complex="微軟正黑體" fo:color="#000000"/>
    </style:style>
    <style:style style:name="TableRow404" style:family="table-row">
      <style:table-row-properties style:min-row-height="1.5798in" style:use-optimal-row-height="false"/>
    </style:style>
    <style:style style:name="TableCell405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000000"/>
    </style:style>
    <style:style style:name="TableRow415" style:family="table-row">
      <style:table-row-properties style:min-row-height="1.5798in" style:use-optimal-row-height="false"/>
    </style:style>
    <style:style style:name="TableCell416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000000"/>
    </style:style>
    <style:style style:name="P428" style:parent-style-name="Default" style:family="paragraph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8">單元名稱</text:span><text:span text:style-name="T9">：《</text:span><text:span text:style-name="T10"><text:s text:c="16"/></text:span><text:span text:style-name="T11">》</text:span></text:p>
      <text:p text:style-name="P12"><text:span text:style-name="T13">一、教學設計理念說明</text:span><text:span text:style-name="T14">：</text:span></text:p>
      <text:p text:style-name="P15"><text:span text:style-name="T16">（請以</text:span><text:span text:style-name="T17">100-300</text:span><text:span text:style-name="T18">字，簡要說明設計此份教案的主要構想、理由、或特色）</text:span></text:p>
      <text:p text:style-name="P19"/>
      <text:p text:style-name="P20">二、教學單元設計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領域/科目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設計者</text:p>
            <text:p text:style-name="P37">學校/姓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實施年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總節數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核</text:p>
            <text:p text:style-name="P52">心</text:p>
            <text:p text:style-name="P53">素</text:p>
            <text:p text:style-name="P54">養</text:p>
          </table:table-cell>
          <table:table-cell table:style-name="TableCell55" table:number-columns-spanned="3">
            <text:p text:style-name="P56">總綱核心素養</text:p>
          </table:table-cell>
          <table:covered-table-cell/>
          <table:covered-table-cell/>
          <table:table-cell table:style-name="TableCell57">
            <text:p text:style-name="P58">領綱/科目核心素養</text:p>
          </table:table-cell>
          <table:table-cell table:style-name="TableCell59" table:number-columns-spanned="3">
            <text:p text:style-name="P60">呼應核心素養之教學重點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如：</text:p>
            <text:p text:style-name="P65"><text:span text:style-name="T66">C3</text:span><text:span text:style-name="T67">、多元文化與國際理解</text:span></text:p>
          </table:table-cell>
          <table:covered-table-cell/>
          <table:covered-table-cell/>
          <table:table-cell table:style-name="TableCell68">
            <text:p text:style-name="P69">如：</text:p>
            <text:p text:style-name="P70">國-J-C3<text:s/>閱讀各類文本，探索不同文化內涵，欣賞並尊重各國文化的差異性，瞭解與關懷多元文化的價值與意義。</text:p>
            <text:p text:style-name="P71"/>
          </table:table-cell>
          <table:table-cell table:style-name="TableCell72" table:number-columns-spanned="3">
            <text:p text:style-name="P73">（列出呼應核心素養的教學重點）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健康促進九大議題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□</text:span><text:span text:style-name="T81">視力保健</text:span><text:span text:style-name="T82"><text:s text:c="6"/></text:span><text:span text:style-name="T83"><text:s/></text:span><text:span text:style-name="T84">口腔衛生</text:span><text:span text:style-name="T85"><text:s text:c="4"/></text:span><text:span text:style-name="T86">□</text:span><text:span text:style-name="T87">健康體位</text:span><text:span text:style-name="T88"><text:s text:c="6"/></text:span><text:span text:style-name="T89">□</text:span><text:span text:style-name="T90">菸檳防制</text:span></text:p>
            <text:p text:style-name="P91"><text:span text:style-name="T92">□</text:span><text:span text:style-name="T93">安全教育與急救</text:span><text:span text:style-name="T94"><text:s text:c="14"/></text:span><text:span text:style-name="T95">□</text:span><text:span text:style-name="T96">全民健保含正確用藥</text:span></text:p>
            <text:p text:style-name="P97"><text:span text:style-name="T98">□</text:span><text:span text:style-name="T99">性教育含性傳染病防治</text:span><text:span text:style-name="T100"><text:s text:c="10"/></text:span><text:span text:style-name="T101">□</text:span><text:span text:style-name="T102">慢性病學童健康管理</text:span></text:p>
            <text:p text:style-name="P103"><text:span text:style-name="T104">□</text:span><text:span text:style-name="T105">正向心理健康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生活技能融入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□</text:span><text:span text:style-name="T112">人際溝通能力</text:span><text:span text:style-name="T113"><text:s text:c="13"/></text:span><text:span text:style-name="T114">□</text:span><text:span text:style-name="T115">做決定</text:span><text:span text:style-name="T116"><text:s text:c="9"/></text:span><text:span text:style-name="T117">□</text:span><text:span text:style-name="T118">自我覺察</text:span></text:p>
            <text:p text:style-name="P119"><text:span text:style-name="T120">□</text:span><text:span text:style-name="T121">協商技巧</text:span><text:span text:style-name="T122"><text:s text:c="17"/></text:span><text:span text:style-name="T123">□</text:span><text:span text:style-name="T124">解決問題</text:span><text:span text:style-name="T125"><text:s text:c="7"/></text:span><text:span text:style-name="T126">□</text:span><text:span text:style-name="T127">目標設定</text:span></text:p>
            <text:p text:style-name="P128"><text:span text:style-name="T129">□</text:span><text:span text:style-name="T130">拒絕技能</text:span><text:span text:style-name="T131"><text:s text:c="17"/></text:span><text:span text:style-name="T132">□</text:span><text:span text:style-name="T133">批判思考</text:span><text:span text:style-name="T134"><text:s text:c="7"/></text:span><text:span text:style-name="T135">□</text:span><text:span text:style-name="T136">自我監控</text:span></text:p>
            <text:p text:style-name="P137"><text:span text:style-name="T138">□</text:span><text:span text:style-name="T139">同理心</text:span><text:span text:style-name="T140"><text:s text:c="36"/></text:span><text:span text:style-name="T141">□</text:span><text:span text:style-name="T142">情緒調適</text:span></text:p>
            <text:p text:style-name="P143"><text:span text:style-name="T144">□</text:span><text:span text:style-name="T145">合作與團隊</text:span><text:span text:style-name="T146">作業倡導能力</text:span><text:span text:style-name="T147"><text:s text:c="20"/></text:span><text:span text:style-name="T148">□</text:span><text:span text:style-name="T149">抗壓能力</text:span></text:p>
            <text:p text:style-name="P150"><text:span text:style-name="T151">□</text:span><text:span text:style-name="T152">倡導能力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(領綱)學習重點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(1)學習表現</text:p>
            <text:p text:style-name="P158">（請參照各領綱）</text:p>
            <text:p text:style-name="P159"/>
            <text:p text:style-name="P160"/>
          </table:table-cell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4">
            <text:p text:style-name="P163">(2)學習內容</text:p>
            <text:p text:style-name="P164">（請參照各領綱）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(3)</text:span><text:span text:style-name="T168">學習目標</text:span></text:p>
            <text:p text:style-name="P169"><text:span text:style-name="T170">（請列舉本單元的學習</text:span><text:span text:style-name="T171">/</text:span><text:span text:style-name="T172">教學目標，兼顧認知、技能、情意等面向）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議題</text:p>
            <text:p text:style-name="P176">融入</text:p>
          </table:table-cell>
          <table:table-cell table:style-name="TableCell177" table:number-columns-spanned="7">
            <text:p text:style-name="P178">（若本單元設計融入重大議題，請於此處註明所融入的議題項目與實質內涵）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教具</text:p>
            <text:p text:style-name="P183">設備</text:p>
          </table:table-cell>
          <table:table-cell table:style-name="TableCell184" table:number-columns-spanned="7">
            <text:p text:style-name="P185">（列出本單元所需的教學設備或資源）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時間</text:p>
          </table:table-cell>
          <table:table-cell table:style-name="TableCell192">
            <text:p text:style-name="P193">備<text:s/>註</text:p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第一節</text:span><text:span text:style-name="T198">：</text:span><text:span text:style-name="T199">《章</text:span><text:span text:style-name="T200"><text:s/></text:span><text:span text:style-name="T201">節</text:span><text:span text:style-name="T202"><text:s/></text:span><text:span text:style-name="T203">名</text:span><text:span text:style-name="T204"><text:s/></text:span><text:span text:style-name="T205">稱》</text:span></text:p>
            <text:p text:style-name="P206"><text:span text:style-name="T207">一、課前準備</text:span></text:p>
            <text:p text:style-name="P208"><text:span text:style-name="T209"><text:s text:c="4"/>(</text:span><text:span text:style-name="T210">一</text:span><text:span text:style-name="T211">)</text:span><text:span text:style-name="T212">學生：</text:span></text:p>
            <text:p text:style-name="P213"><text:span text:style-name="T214"><text:s text:c="4"/>(</text:span><text:span text:style-name="T215">二</text:span><text:span text:style-name="T216">)</text:span><text:span text:style-name="T217">教師：</text:span></text:p>
            <text:p text:style-name="P218"/>
            <text:p text:style-name="P219"><text:span text:style-name="T220">二、引起動機</text:span></text:p>
            <text:p text:style-name="P221">（為激發學習動機，更順利將學生引導進入教學活動，每堂課建議設計簡要的引起動機，時間毋須過長，並應切合主題）</text:p>
            <text:p text:style-name="P222"/>
            <text:p text:style-name="P223"><text:span text:style-name="T224">三、主要內容／活動</text:span></text:p>
            <text:p text:style-name="P225"><text:s text:c="4"/>（此為每堂課教學活動的主體，應依序具體說明，並兼顧老師要做什麼教學活動？與學生要進行哪些學習活動？）</text:p>
            <text:p text:style-name="P226"><text:span text:style-name="T227"><text:s/>(</text:span><text:span text:style-name="T228">一</text:span><text:span text:style-name="T229">)</text:span><text:span text:style-name="T230">～～</text:span></text:p>
            <text:p text:style-name="P231"/>
            <text:p text:style-name="P232"><text:span text:style-name="T233"><text:s/>(</text:span><text:span text:style-name="T234">二</text:span><text:span text:style-name="T235">)</text:span><text:span text:style-name="T236">～～</text:span></text:p>
            <text:p text:style-name="P237"/>
            <text:p text:style-name="P238"><text:span text:style-name="T239"><text:s/>(</text:span><text:span text:style-name="T240">三</text:span><text:span text:style-name="T241">)</text:span><text:span text:style-name="T242">～～</text:span></text:p>
            <text:p text:style-name="P243"/>
            <text:p text:style-name="P244"><text:span text:style-name="T245">四、總結活動</text:span><text:span text:style-name="T246">/</text:span><text:span text:style-name="T247">評量</text:span></text:p>
            <text:p text:style-name="P248"><text:s text:c="4"/>（每節課應有綜合/統整/總結的活動，以歸納/提醒/複習本節重點。此外，亦可交代課後學習的任務、或提醒下次上課所需的學習準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 table:number-columns-spanned="6">
            <text:p text:style-name="P255"><text:span text:style-name="T256">第二節</text:span><text:span text:style-name="T257">：</text:span><text:span text:style-name="T258">《章</text:span><text:span text:style-name="T259"><text:s/></text:span><text:span text:style-name="T260">節</text:span><text:span text:style-name="T261"><text:s/></text:span><text:span text:style-name="T262">名</text:span><text:span text:style-name="T263"><text:s/></text:span><text:span text:style-name="T264">稱》</text:span></text:p>
            <text:p text:style-name="P265"><text:span text:style-name="T266">一、課前準備</text:span></text:p>
            <text:p text:style-name="P267"><text:span text:style-name="T268">二、引起動機</text:span></text:p>
            <text:p text:style-name="P269"><text:span text:style-name="T270">三、主要內容／活動</text:span></text:p>
            <text:p text:style-name="P271"><text:span text:style-name="T272"><text:s text:c="4"/>(</text:span><text:span text:style-name="T273">一</text:span><text:span text:style-name="T274">)~~</text:span></text:p>
            <text:p text:style-name="P275"/>
            <text:p text:style-name="P276"><text:span text:style-name="T277">四、總結活動</text:span><text:span text:style-name="T278">/</text:span><text:span text:style-name="T279">評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評<text:s text:c="2"/>量</text:p>
          </table:table-cell>
          <table:covered-table-cell/>
          <table:covered-table-cell/>
          <table:table-cell table:style-name="TableCell287" table:number-columns-spanned="5">
            <text:p text:style-name="P288">（請列出本單元的評量方式，注意多元評量的運用，適時兼顧形成性與總結性）</text:p>
          </table:table-cell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彰化縣114年</text:span><text:span text:style-name="T306">月經</text:span><text:span text:style-name="T307">平權</text:span><text:span text:style-name="T308">教育</text:span><text:span text:style-name="T309">素養導向教學─教案設計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教學活動</text:p>
            <text:p text:style-name="P320"><text:span text:style-name="T321">名稱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設計者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適用年級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時間</text:p>
          </table:table-cell>
          <table:covered-table-cell/>
          <table:table-cell table:style-name="TableCell335">
            <text:p text:style-name="P336"><text:span text:style-name="T337"><text:s text:c="5"/></text:span><text:span text:style-name="T338"><text:s/>分鐘/ <text:s text:c="2"/>節課</text:span></text:p>
          </table:table-cell>
        </table:table-row>
        <table:table-row table:style-name="TableRow339">
          <table:table-cell table:style-name="TableCell340" table:number-rows-spanned="3">
            <text:p text:style-name="P341">健體領域</text:p>
          </table:table-cell>
          <table:table-cell table:style-name="TableCell342">
            <text:p text:style-name="P343">核心素養</text:p>
          </table:table-cell>
          <table:table-cell table:style-name="TableCell344">
            <text:p text:style-name="P345"/>
          </table:table-cell>
          <table:table-cell table:style-name="TableCell346" table:number-rows-spanned="3">
            <text:p text:style-name="P347">性平</text:p>
            <text:p text:style-name="P348"><text:span text:style-name="T349">議題</text:span></text:p>
          </table:table-cell>
          <table:table-cell table:style-name="TableCell350">
            <text:p text:style-name="P351">核心素養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學習內容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>學習主題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學習表現</text:span>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><text:span text:style-name="T375">實質內涵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學習目標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教學資源</text:p>
            <text:p text:style-name="P386">媒材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教學活動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【引起動機】</text:span></text:p>
            <text:p text:style-name="P396"><text:span text:style-name="T397">連結學生</text:span></text:p>
            <text:p text:style-name="P398"><text:span text:style-name="T399">生活情境</text:span></text:p>
            <text:p text:style-name="P400"><text:span text:style-name="T401">與脈絡</text:span></text:p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【發展活動】</text:span><text:span text:style-name="T408">提問引導</text:span></text:p>
            <text:p text:style-name="P409"><text:span text:style-name="T410">探究省思</text:span></text:p>
            <text:p text:style-name="P411"><text:span text:style-name="T412">形成概念</text:span>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【統整活動】</text:span><text:span text:style-name="T419">學習任務</text:span></text:p>
            <text:p text:style-name="P420"><text:span text:style-name="T421">運用概念</text:span></text:p>
            <text:p text:style-name="P422"><text:span text:style-name="T423">素養展現</text:span></text:p>
            <text:p text:style-name="P424"><text:span text:style-name="T425">(評量)</text:span>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</table:table>
      <text:p text:style-name="內文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華康仿宋體W4" svg:font-family="華康仿宋體W4" style:font-family-generic="modern" style:font-pitch="fixed"/>
    <style:font-face style:name="華康文徵明體W4" svg:font-family="華康文徵明體W4" style:font-family-generic="script" style:font-pitch="fixed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." style:font-name-asian="標楷體i.." style:font-name-complex="標楷體i.." fo:color="#000000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atch-title" style:display-name="watch-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華康新篆體" style:font-name-asian="華康新篆體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right" style:position="6.202in"/>
        </style:tab-stops>
      </style:paragraph-properties>
    </style:style>
    <style:style style:name="T5" style:parent-style-name="預設段落字型" style:family="text">
      <style:text-properties style:font-name-asian="華康行書體"/>
    </style:style>
    <style:style style:name="T6" style:parent-style-name="預設段落字型" style:family="text">
      <style:text-properties style:font-name-asian="華康行書體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pan text:style-name="T5"><text:tab/></text:span><text:span text:style-name="T6"><text:tab/></text:span><text:tab/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g</meta:initial-creator>
    <dc:creator>user</dc:creator>
    <meta:creation-date>2025-10-13T08:21:00Z</meta:creation-date>
    <dc:date>2025-11-10T05:12:00Z</dc:date>
    <meta:print-date>2018-06-23T16:22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208" meta:character-count="1394" meta:row-count="9" meta:non-whitespace-character-count="1188"/>
  </office:meta>
</office:document-meta>
</file>